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rsid="00505561" officeooo:paragraph-rsid="00505561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fo:language="pl" fo:country="PL" officeooo:rsid="003673db" officeooo:paragraph-rsid="0014add6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officeooo:rsid="00505561" officeooo:paragraph-rsid="0050556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bold" officeooo:rsid="00505561" officeooo:paragraph-rsid="00505561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weight="normal" officeooo:rsid="0050574c" officeooo:paragraph-rsid="0050574c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language="pl" fo:country="PL" fo:font-weight="normal" officeooo:rsid="00505561" officeooo:paragraph-rsid="00505561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language="pl" fo:country="PL" fo:font-weight="normal" officeooo:rsid="0050574c" officeooo:paragraph-rsid="0050574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officeooo:rsid="00505561" officeooo:paragraph-rsid="00505561" style:font-size-asian="11pt" style:font-weight-asian="normal" style:font-size-complex="11pt" style:font-weight-complex="normal"/>
    </style:style>
    <style:style style:name="T1" style:family="text">
      <style:text-properties officeooo:rsid="00505561"/>
    </style:style>
    <style:style style:name="T2" style:family="text">
      <style:text-properties officeooo:rsid="0050574c"/>
    </style:style>
    <style:style style:name="T3" style:family="text">
      <style:text-properties officeooo:rsid="0050e9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 <text:s text:c="7"/><text:span text:style-name="T1">Załącznik nr 1 do Regulaminu</text:span></text:p>
      <text:p text:style-name="P2"/>
      <text:p text:style-name="P1">KARTA ZGŁOSZENIOWA</text:p>
      <text:p text:style-name="P1"/>
      <text:p text:style-name="P3">Nazwa i adres szkoły:…………………………………………………………………………………………..</text:p>
      <text:p text:style-name="P3">Telefon kontaktowy:……………………………………………………………………………………………..</text:p>
      <text:p text:style-name="P3">adres e-mail:……………………………………………………………………………………………………..</text:p>
      <text:p text:style-name="P3">Imię,nazwisko i nr tel. opiekuna grupy:………………………………………………………………………..</text:p>
      <text:p text:style-name="P3">Imiona i nazwiska uczniów, którzy przygotowali pracę konkursową:</text:p>
      <text:p text:style-name="P3">1)<text:tab/><text:tab/><text:tab/><text:tab/><text:tab/>9)<text:tab/><text:tab/><text:tab/><text:tab/><text:tab/><text:span text:style-name="T3">17)</text:span></text:p>
      <text:p text:style-name="P3">2)<text:tab/><text:tab/><text:tab/><text:tab/><text:tab/>10)<text:tab/><text:tab/><text:tab/><text:tab/><text:tab/><text:span text:style-name="T3">18)</text:span></text:p>
      <text:p text:style-name="P3">3)<text:tab/><text:tab/><text:tab/><text:tab/><text:tab/>11)<text:tab/><text:tab/><text:tab/><text:tab/><text:tab/><text:span text:style-name="T3">19)</text:span></text:p>
      <text:p text:style-name="P3">4)<text:tab/><text:tab/><text:tab/><text:tab/><text:tab/>12)<text:tab/><text:tab/><text:tab/><text:tab/><text:tab/><text:span text:style-name="T3">20)</text:span></text:p>
      <text:p text:style-name="P3">5)<text:tab/><text:tab/><text:tab/><text:tab/><text:tab/>13)<text:tab/><text:tab/><text:tab/><text:tab/><text:tab/><text:span text:style-name="T3">21)</text:span></text:p>
      <text:p text:style-name="P3">6)<text:tab/><text:tab/><text:tab/><text:tab/><text:tab/>14)<text:tab/><text:tab/><text:tab/><text:tab/><text:tab/><text:span text:style-name="T3">22)</text:span></text:p>
      <text:p text:style-name="P3">7)<text:tab/><text:tab/><text:tab/><text:tab/><text:tab/>15)<text:tab/><text:tab/><text:tab/><text:tab/><text:tab/><text:span text:style-name="T3">23)</text:span></text:p>
      <text:p text:style-name="P3">8)<text:tab/><text:tab/><text:tab/><text:tab/><text:tab/><text:span text:style-name="T3">16)<text:tab/><text:tab/><text:tab/><text:tab/><text:tab/>24)</text:span></text:p>
      <text:p text:style-name="P3"/>
      <text:p text:style-name="P3"/>
      <text:p text:style-name="P3"/>
      <text:p text:style-name="P1">OŚWIADCZENIE</text:p>
      <text:p text:style-name="P4"/>
      <text:list xml:id="list7558248295417613485" text:style-name="L1">
        <text:list-item>
          <text:p text:style-name="P6">Oświadczam, że zapoznałem/am się z Regulaminem Konkursu dla szkół na scenariusz filmu profilaktycznego i akceptuję jego postanowienia. Posiadam również stosowne zgody osób trzecich, które są niezbędne do wywiązania się z Regulaminu Konkursu.</text:p>
        </text:list-item>
        <text:list-item>
          <text:p text:style-name="P6">Oświadczam, że posiadam upoważnienia rodziców/opiekunów prawnych wszystkich uczniów przygotowujących pracę konkursową do zgłoszenia jej do Konkursu, rozporządzania nią na polach eksploatacji wskazanych w Regulaminie Konkursu oraz, że zgłoszona praca konkursowa nie narusza jakichkolwiek praw osób trzecich, ani przepisów prawa. <text:span text:style-name="T2">Jestem świadomy/a, że <text:s text:c="18"/>w przypadku zgłoszenia roszczeń osób trzecich do zgłaszanej pracy konkursowej, zostanie ona wykluczona z Konkursu.</text:span></text:p>
        </text:list-item>
        <text:list-item>
          <text:p text:style-name="P7">Wyrażam zgodę na przetwarzanie przez Organizatora Konkursu danych osobowych zawartych <text:s text:c="7"/>w karcie zgłoszeniowej dla celów związanych z przeprowadzeniem i rozstrzygnięciem Konkursu zgodnie z regulaminem Konkursu, w tym ich publikowanie <text:s/>w środkach masowego przekazu.</text:p>
        </text:list-item>
      </text:list>
      <text:p text:style-name="P5"/>
      <text:p text:style-name="P5">………………………………………..<text:tab/><text:tab/><text:tab/><text:tab/>………………………………………………..</text:p>
      <text:p text:style-name="P5"><text:s text:c="8"/>miejscowość,data<text:tab/><text:tab/><text:tab/><text:tab/><text:tab/><text:tab/> <text:s text:c="5"/>pieczątka i podpis dyrektora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iekt_20_ze_20_strzałką" style:display-name="Obiekt ze strzałką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ytuł1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ytuł2" style:family="paragraph" style:parent-style-name="Domyślnie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Nagłówek1" style:family="paragraph" style:parent-style-name="Domyślnie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Nagłówek2" style:family="paragraph" style:parent-style-name="Domyślnie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Domyślnie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biekty_20_tła" style:display-name="Obiekty tła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ytuł1_7e_LT_7e_Gliederung_20_1" style:display-name="Tytuł1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ytuł1_7e_LT_7e_Gliederung_20_2" style:display-name="Tytuł1~LT~Gliederung 2" style:family="paragraph" style:parent-style-name="Tytuł1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ytuł1_7e_LT_7e_Gliederung_20_3" style:display-name="Tytuł1~LT~Gliederung 3" style:family="paragraph" style:parent-style-name="Tytuł1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ytuł1_7e_LT_7e_Gliederung_20_4" style:display-name="Tytuł1~LT~Gliederung 4" style:family="paragraph" style:parent-style-name="Tytuł1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5" style:display-name="Tytuł1~LT~Gliederung 5" style:family="paragraph" style:parent-style-name="Tytuł1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6" style:display-name="Tytuł1~LT~Gliederung 6" style:family="paragraph" style:parent-style-name="Tytuł1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7" style:display-name="Tytuł1~LT~Gliederung 7" style:family="paragraph" style:parent-style-name="Tytuł1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8" style:display-name="Tytuł1~LT~Gliederung 8" style:family="paragraph" style:parent-style-name="Tytuł1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9" style:display-name="Tytuł1~LT~Gliederung 9" style:family="paragraph" style:parent-style-name="Tytuł1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Titel" style:display-name="Tytuł1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ytuł1_7e_LT_7e_Untertitel" style:display-name="Tytuł1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ytuł1_7e_LT_7e_Notizen" style:display-name="Tytuł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ytuł1_7e_LT_7e_Hintergrundobjekte" style:display-name="Tytuł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ytuł1_7e_LT_7e_Hintergrund" style:display-name="Tytuł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8DT17H3M25S</meta:editing-duration>
    <meta:editing-cycles>19</meta:editing-cycles>
    <meta:generator>LibreOffice/5.1.4.2$Windows_x86 LibreOffice_project/f99d75f39f1c57ebdd7ffc5f42867c12031db97a</meta:generator>
    <dc:date>2018-04-07T12:00:13.884000000</dc:date>
    <meta:print-date>2018-03-29T15:27:17.014000000</meta:print-date>
    <meta:document-statistic meta:table-count="0" meta:image-count="0" meta:object-count="0" meta:page-count="1" meta:paragraph-count="21" meta:word-count="187" meta:character-count="1625" meta:non-whitespace-character-count="1334"/>
    <meta:user-defined meta:name="Info 1"/>
    <meta:user-defined meta:name="Info 2"/>
    <meta:user-defined meta:name="Info 3"/>
    <meta:user-defined meta:name="Info 4"/>
  </office:meta>
</office:document-meta>
</file>