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514384" officeooo:paragraph-rsid="00514384" style:font-size-asian="9.60000038146973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language="pl" fo:country="PL" officeooo:rsid="00514384" officeooo:paragraph-rsid="00514384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5291a3" officeooo:paragraph-rsid="00514384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573124" officeooo:paragraph-rsid="005ee070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582ff0" officeooo:paragraph-rsid="00535bff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59acd6" officeooo:paragraph-rsid="0059acd6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59acd6" officeooo:paragraph-rsid="005291a3" style:font-size-asian="9.60000038146973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5b8651" officeooo:paragraph-rsid="0059acd6" style:font-size-asian="9.60000038146973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5b8651" officeooo:paragraph-rsid="005b8651" style:font-size-asian="9.60000038146973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rsid="005d1d63" officeooo:paragraph-rsid="005d1d63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rsid="005e4626" officeooo:paragraph-rsid="005e4626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rsid="005e6666" officeooo:paragraph-rsid="005e6666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language="pl" fo:country="PL" officeooo:rsid="00514384" officeooo:paragraph-rsid="00514384" style:font-size-asian="13pt" style:font-size-complex="13pt"/>
    </style:style>
    <style:style style:name="P14" style:family="paragraph" style:parent-style-name="Standard">
      <style:paragraph-properties fo:line-height="150%"/>
      <style:text-properties style:font-name="Times New Roman1" fo:font-size="11pt" fo:language="pl" fo:country="PL" officeooo:rsid="0030fc64" officeooo:paragraph-rsid="0014add6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officeooo:rsid="00514384" officeooo:paragraph-rsid="00514384"/>
    </style:style>
    <style:style style:name="P16" style:family="paragraph" style:parent-style-name="Standard">
      <style:paragraph-properties fo:text-align="justify" style:justify-single-word="false"/>
      <style:text-properties officeooo:rsid="00514384" officeooo:paragraph-rsid="00514384"/>
    </style:style>
    <style:style style:name="P17" style:family="paragraph" style:parent-style-name="Standard">
      <style:paragraph-properties fo:text-align="justify" style:justify-single-word="false"/>
      <style:text-properties officeooo:rsid="005291a3" officeooo:paragraph-rsid="005291a3"/>
    </style:style>
    <style:style style:name="P18" style:family="paragraph" style:parent-style-name="Standard">
      <style:paragraph-properties fo:text-align="justify" style:justify-single-word="false"/>
      <style:text-properties officeooo:rsid="00535bff" officeooo:paragraph-rsid="00535bff"/>
    </style:style>
    <style:style style:name="P19" style:family="paragraph" style:parent-style-name="Standard">
      <style:paragraph-properties fo:text-align="justify" style:justify-single-word="false"/>
      <style:text-properties officeooo:rsid="00582ff0" officeooo:paragraph-rsid="00582ff0"/>
    </style:style>
    <style:style style:name="P20" style:family="paragraph" style:parent-style-name="Standard">
      <style:paragraph-properties fo:text-align="justify" style:justify-single-word="false"/>
      <style:text-properties officeooo:rsid="0059acd6" officeooo:paragraph-rsid="0059acd6"/>
    </style:style>
    <style:style style:name="P21" style:family="paragraph" style:parent-style-name="Standard">
      <style:paragraph-properties fo:text-align="justify" style:justify-single-word="false"/>
      <style:text-properties officeooo:rsid="005b8651" officeooo:paragraph-rsid="005b8651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5b8651" officeooo:paragraph-rsid="005b8651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5d1d63" officeooo:paragraph-rsid="005d1d63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5e4626" officeooo:paragraph-rsid="005e4626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5e6666" officeooo:paragraph-rsid="005e6666" style:font-weight-asian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1pt" fo:language="pl" fo:country="PL" fo:font-weight="bold" officeooo:rsid="00514384" officeooo:paragraph-rsid="0051438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11pt" fo:language="pl" fo:country="PL" style:font-size-asian="9.60000038146973pt" style:font-size-complex="11pt"/>
    </style:style>
    <style:style style:name="T2" style:family="text">
      <style:text-properties style:font-name="Arial" fo:font-size="11pt" fo:language="pl" fo:country="PL" officeooo:rsid="005291a3" style:font-size-asian="9.60000038146973pt" style:font-size-complex="11pt"/>
    </style:style>
    <style:style style:name="T3" style:family="text">
      <style:text-properties style:font-name="Arial" fo:font-size="11pt" fo:language="pl" fo:country="PL" officeooo:rsid="00535bff" style:font-size-asian="9.60000038146973pt" style:font-size-complex="11pt"/>
    </style:style>
    <style:style style:name="T4" style:family="text">
      <style:text-properties style:font-name="Arial" fo:font-size="11pt" fo:language="pl" fo:country="PL" officeooo:rsid="005540f2" style:font-size-asian="9.60000038146973pt" style:font-size-complex="11pt"/>
    </style:style>
    <style:style style:name="T5" style:family="text">
      <style:text-properties style:font-name="Arial" fo:font-size="11pt" fo:language="pl" fo:country="PL" officeooo:rsid="00573124" style:font-size-asian="9.60000038146973pt" style:font-size-complex="11pt"/>
    </style:style>
    <style:style style:name="T6" style:family="text">
      <style:text-properties style:font-name="Arial" fo:font-size="11pt" fo:language="pl" fo:country="PL" officeooo:rsid="00582ff0" style:font-size-asian="9.60000038146973pt" style:font-size-complex="11pt"/>
    </style:style>
    <style:style style:name="T7" style:family="text">
      <style:text-properties style:font-name="Arial" fo:font-size="11pt" fo:language="pl" fo:country="PL" officeooo:rsid="0059204c" style:font-size-asian="9.60000038146973pt" style:font-size-complex="11pt"/>
    </style:style>
    <style:style style:name="T8" style:family="text">
      <style:text-properties style:font-name="Arial" fo:font-size="11pt" fo:language="pl" fo:country="PL" officeooo:rsid="0059acd6" style:font-size-asian="9.60000038146973pt" style:font-size-complex="11pt"/>
    </style:style>
    <style:style style:name="T9" style:family="text">
      <style:text-properties style:font-name="Arial" fo:font-size="11pt" fo:language="pl" fo:country="PL" officeooo:rsid="005b8651" style:font-size-asian="9.60000038146973pt" style:font-size-complex="11pt"/>
    </style:style>
    <style:style style:name="T10" style:family="text">
      <style:text-properties style:font-name="Arial" fo:font-size="11pt" fo:language="pl" fo:country="PL" officeooo:rsid="005d1d63" style:font-size-asian="9.60000038146973pt" style:font-size-complex="11pt"/>
    </style:style>
    <style:style style:name="T11" style:family="text">
      <style:text-properties style:font-name="Arial" fo:font-size="11pt" fo:language="pl" fo:country="PL" officeooo:rsid="005e6666" style:font-size-asian="9.60000038146973pt" style:font-size-complex="11pt"/>
    </style:style>
    <style:style style:name="T12" style:family="text">
      <style:text-properties style:font-name="Arial" fo:font-size="11pt" fo:language="pl" fo:country="PL" officeooo:rsid="005e9ba1" style:font-size-asian="9.60000038146973pt" style:font-size-complex="11pt"/>
    </style:style>
    <style:style style:name="T13" style:family="text">
      <style:text-properties style:font-name="Arial" fo:font-size="11pt" fo:language="pl" fo:country="PL" officeooo:rsid="005ee070" style:font-size-asian="9.60000038146973pt" style:font-size-complex="11pt"/>
    </style:style>
    <style:style style:name="T14" style:family="text">
      <style:text-properties style:font-name="Arial" fo:font-size="11pt" fo:language="pl" fo:country="PL" officeooo:rsid="005f5daa" style:font-size-asian="9.60000038146973pt" style:font-size-complex="11pt"/>
    </style:style>
    <style:style style:name="T15" style:family="text">
      <style:text-properties style:font-name="Arial" fo:font-size="11pt" fo:language="pl" fo:country="PL" fo:font-weight="bold" style:font-size-asian="9.60000038146973pt" style:font-weight-asian="bold" style:font-size-complex="11pt" style:font-weight-complex="bold"/>
    </style:style>
    <style:style style:name="T16" style:family="text">
      <style:text-properties style:font-name="Arial" fo:font-size="11pt" fo:language="pl" fo:country="PL" fo:font-weight="bold" officeooo:rsid="005b8651" style:font-size-asian="9.60000038146973pt" style:font-weight-asian="bold" style:font-size-complex="11pt" style:font-weight-complex="bold"/>
    </style:style>
    <style:style style:name="T17" style:family="text">
      <style:text-properties officeooo:rsid="005e9ba1"/>
    </style:style>
    <style:style style:name="T18" style:family="text">
      <style:text-properties officeooo:rsid="005ee07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Regulamin konkursu dla szkół <text:span text:style-name="T17">powiatu gryfińskiego </text:span>na <text:span text:style-name="T17">temat/treść/</text:span>scenariusz filmu profilaktycznego.</text:p>
      <text:p text:style-name="P13"/>
      <text:p text:style-name="P1"/>
      <text:list xml:id="list6607046714709855453" text:style-name="L1">
        <text:list-item>
          <text:p text:style-name="P26">ORGANIZATOR I CZAS TRWANIA KONKURSU:</text:p>
        </text:list-item>
      </text:list>
      <text:p text:style-name="P1"><text:tab/>1.1. Organizator konkursu: Komenda Powiatowa Policji w Gryfinie</text:p>
      <text:p text:style-name="P1"><text:tab/>1.2. Konkurs rozpoczyna się 10.04.2018 r. i trwa do 1<text:span text:style-name="T17">0</text:span>.05.2018 r. (decyduje data stempla <text:tab/> <text:s text:c="6"/>pocztowego)</text:p>
      <text:p text:style-name="P1"><text:tab/>1.3. Rozstrzygnięcie konkursu nastąpi do <text:span text:style-name="T17">30</text:span>.0<text:span text:style-name="T17">5</text:span>.2018 r.</text:p>
      <text:p text:style-name="P2"/>
      <text:p text:style-name="P15"><text:span text:style-name="T1"><text:s text:c="6"/>2. <text:s text:c="2"/></text:span><text:span text:style-name="T15">PRZEDMIOT KONKURSU:</text:span></text:p>
      <text:p text:style-name="P16"><text:span text:style-name="T1"><text:tab/>2.1. Przedmiotem Konkursu jest wybór tematyki, a następnie przygotowanie <text:tab/><text:tab/><text:tab/> <text:s text:c="6"/></text:span><text:span text:style-name="T12">treści/</text:span><text:span text:style-name="T1">scenariusz</text:span><text:span text:style-name="T12">a </text:span><text:span text:style-name="T1">filmu profilaktycznego </text:span><text:span text:style-name="T5">o dowolnej tematyce </text:span><text:span text:style-name="T12">np.</text:span><text:span text:style-name="T5"> narkotyki, dopalacze, <text:tab/> <text:s text:c="6"/>alkohol, dyskryminacja itp. </text:span><text:span text:style-name="T2">zwanego dalej pracą konkursową, który następnie zostanie <text:tab/> <text:s text:c="6"/>zrealizowany we współpracy ze zwycięzcami Konkursu </text:span><text:span text:style-name="T12">i rozpowszechniony w <text:tab/> <text:tab/> <text:s text:c="6"/>placówkach dydaktycznych powiatu gryfińskiego w celu promocji działań <text:s text:c="9"/><text:tab/> <text:s/><text:tab/> <text:s text:c="6"/>profilaktycznych <text:tab/>w roku szkolnym 2018/2019</text:span></text:p>
      <text:p text:style-name="P3"/>
      <text:p text:style-name="P17"><text:span text:style-name="T1"><text:s text:c="6"/>3. <text:s text:c="2"/></text:span><text:span text:style-name="T15">ZASADY KONKURSU:</text:span></text:p>
      <text:p text:style-name="P17"><text:span text:style-name="T1"><text:tab/>3.1 Uczestnikiem Konkursu, zwanym dalej Uczestnikiem, może być każda szkoła </text:span><text:span text:style-name="T5">d</text:span><text:span text:style-name="T1">ziałająca <text:tab/> <text:s text:c="5"/>na podstawie ustawy z dnia 7 września 1991 r. o systemie oświaty (Dz.U. z 2016 r. poz. <text:tab/> <text:s text:c="5"/>1943, z późniejszymi zmianami), </text:span><text:span text:style-name="T3">które zgłosi do Konkursu pracę konkursową w terminie <text:tab/> <text:s text:c="6"/>wskazanym przez Organizatora Konkursu.</text:span></text:p>
      <text:p text:style-name="P18"><text:span text:style-name="T1"><text:tab/>3.2. </text:span><text:span text:style-name="T4">Konkurs przeprowadzany </text:span><text:span text:style-name="T12">będzie w 2 etapach</text:span><text:span text:style-name="T4">:</text:span></text:p>
      <text:p text:style-name="P18"><text:span text:style-name="T4"><text:tab/> <text:s text:c="5"/>a) ETAP I – na szczeblu UCZESTNIKA, podczas którego spośród przygotowanych <text:tab/> <text:s text:c="2"/><text:tab/> <text:s text:c="6"/>przez uczniów </text:span><text:span text:style-name="T13">treści/</text:span><text:span text:style-name="T4">scenariuszy </text:span><text:span text:style-name="T5">(możliwa jest praca grupowa do maksymalnie </text:span><text:span text:style-name="T13">2</text:span><text:span text:style-name="T5">5 <text:tab/> <text:tab/> <text:s text:c="6"/>uczniów+opiekun) </text:span><text:span text:style-name="T4">wybrane zostaną maksymalnie 2 prace konkursowe. <text:s text:c="9"/><text:tab/> <text:s text:c="7"/><text:tab/> <text:s text:c="6"/>O wyborze prac konkursowych zdecyduje komisja konkursowa powołana przez <text:tab/> <text:s/><text:tab/> <text:s text:c="6"/>Uczestnika.</text:span></text:p>
      <text:p text:style-name="P18"><text:span text:style-name="T4"><text:tab/> <text:s text:c="5"/>b) ETAP II – wśród zgłoszonych przez szkoły prac finałowych wyłoniony zostanie <text:tab/> <text:s text:c="2"/><text:tab/> <text:s text:c="8"/>zwycięski </text:span><text:span text:style-name="T13">pomysł</text:span><text:span text:style-name="T4">. O wyborze zdecyduje komisja konkursowa złożona z <text:tab/> <text:s/><text:tab/> <text:s text:c="8"/>przedstawicieli </text:span><text:span text:style-name="T5">Komendy Powiatowej Policji w Gryfinie oraz Urzędu Miasta w Gryfinie.</text:span></text:p>
      <text:p text:style-name="P4"><text:tab/>3.3. <text:s/>Warunkiem uczestnictwa w Konkursie jest nadesłanie przez Uczestnika, w terminie <text:tab/> <text:s text:c="6"/>określonym w ust. 1.2., pracy konkursowej na adres: Komenda Powiatowa Policji w <text:tab/> <text:s text:c="8"/>Gryfinie, ul. Policyjna 2, 74-100 Gryfino <text:span text:style-name="T18">wraz z wypełnioną kartą zgłoszeniową<text:tab/> <text:tab/> <text:s text:c="8"/>(wg wzoru stanowiącego załącznik nr 1).</text:span></text:p>
      <text:p text:style-name="P18"><text:span text:style-name="T5"><text:tab/>3.4. <text:s text:c="2"/>Uczestnik zobowiązany jest do zapoznania się z Regulaminem Konkursu </text:span><text:span text:style-name="T6">co oznacza <text:tab/> <text:s text:c="8"/>akceptację wszystkich punktów Regulaminu Konkursu.</text:span></text:p>
      <text:p text:style-name="P5"><text:tab/>3.5. <text:s/>Prace konkursowe mogą być wykonane w postaci scenariusza filmu napisanego <text:tab/> <text:tab/> <text:s text:c="8"/>maszynowo lub komputerowo.</text:p>
      <text:p text:style-name="P5"><text:tab/>3.6. <text:s text:c="2"/>Każdy Uczestnik ma prawo nadesłać maksymalnie 2 prace konkursowe.</text:p>
      <text:p text:style-name="P5"><text:tab/>3.7. <text:s text:c="2"/>Do Pracy konkursowej Uczestnik jest zobowiązany dołączyć </text:p>
      <text:p text:style-name="P5"/>
      <text:p text:style-name="P19"><text:span text:style-name="T6"><text:s text:c="5"/>4. <text:s text:c="3"/></text:span><text:span text:style-name="T15">ROZSTRZYGNIĘCIE KONKURSU </text:span><text:span text:style-name="T16">I NAGRODY</text:span><text:span text:style-name="T15">:</text:span></text:p>
      <text:p text:style-name="P17"><text:span text:style-name="T3"><text:tab/></text:span><text:span text:style-name="T7">4.1. <text:s/></text:span><text:span text:style-name="T8">Ocena nadesłanych prac dokonana będzie przez komisję konkursową powołaną przez <text:tab/> <text:s text:c="7"/>Organizatora Konkursu na II etapie.</text:span></text:p>
      <text:p text:style-name="P6"><text:tab/>4.2. <text:s/>Komisja konkursowa kierować się będzie następującymi kryteriami przy wyborze <text:tab/> <text:s/><text:tab/> <text:s text:c="7"/>laureatów:</text:p>
      <text:p text:style-name="P6"><text:tab/> <text:s text:c="6"/>a) oryginalność pomysłu</text:p>
      <text:p text:style-name="P17"><text:span text:style-name="T1"><text:tab/> <text:s text:c="6"/></text:span><text:span text:style-name="T8">b) </text:span><text:span text:style-name="T13">funkcjonalność opracowanego pomysłu</text:span></text:p>
      <text:p text:style-name="P7"><text:tab/> <text:s text:c="6"/>c) trafność przekazu</text:p>
      <text:p text:style-name="P20"><text:span text:style-name="T1"><text:tab/>4.3. <text:s/>Komisja konkursowa, o której mowa w pkt 3.2b, biorąc pod uwagę kryteria określone <text:tab/> <text:s text:c="7"/>w ust. 4.2 </text:span><text:span text:style-name="T9">przyzna:</text:span></text:p>
      <text:p text:style-name="P8"><text:tab/> <text:s text:c="6"/>a) 1 nagrodę główną</text:p>
      <text:p text:style-name="P8"><text:tab/> <text:s text:c="6"/>b) 3 wyróżnienia</text:p>
      <text:p text:style-name="P9"><text:soft-page-break/><text:tab/>4.4. <text:s/>Organizator ma prawo do zmiany liczby przyznawanych wyróżnień.</text:p>
      <text:p text:style-name="P9"><text:tab/>4.5. <text:s/>Autorzy zwycięskiego scenariusza wystąpią w przedmiotowym filmie profilaktycznym, <text:tab/> <text:s text:c="7"/>w roli aktorów.</text:p>
      <text:p text:style-name="P21"><text:span text:style-name="T1"><text:s text:c="4"/>5. <text:s text:c="3"/></text:span><text:span text:style-name="T15">OGŁOSZENIE WYNIKÓW I ROZDANIE NAGRÓD:</text:span></text:p>
      <text:p text:style-name="P22"><text:span text:style-name="T1"><text:tab/>5.1. <text:s/>Lista laureatów Konkursu zostanie opublikowana na stronie internetowej <text:tab/> <text:tab/> <text:tab/> <text:s text:c="7"/></text:span><text:a xlink:type="simple" xlink:href="http://www.gryfino.policja.gov.pl/" text:style-name="Internet_20_link" text:visited-style-name="Visited_20_Internet_20_Link">www.gryfino.policja.gov.pl</text:a><text:span text:style-name="T1"> do dnia </text:span><text:span text:style-name="T14">02</text:span><text:span text:style-name="T1">.0</text:span><text:span text:style-name="T14">6</text:span><text:span text:style-name="T1">.2018 r.</text:span></text:p>
      <text:p text:style-name="P22"><text:span text:style-name="T1"><text:tab/>5.2. </text:span><text:span text:style-name="T10">O wygranej oraz o miejscu i dacie uroczystego wręczenia nagrody głównej laureaci <text:tab/> <text:s text:c="7"/>Konkursu zostaną powiadomieni telefonicznie oraz mailowo.</text:span></text:p>
      <text:p text:style-name="P10"><text:tab/>5.3. <text:s/>Organizator Konkursu nie odsyła prac konkursowych przesłanych przez Uczestników.</text:p>
      <text:p text:style-name="P10"><text:tab/>5.4. <text:s/>Nagrodę główną Uczestnik odbiera osobiście.</text:p>
      <text:p text:style-name="P10"/>
      <text:p text:style-name="P23"><text:span text:style-name="T1"><text:s text:c="3"/>6. <text:s text:c="4"/></text:span><text:span text:style-name="T15">PRAWA AUTORSKIE:</text:span></text:p>
      <text:p text:style-name="P10"><text:tab/>6.1. <text:s/>Uczestnik podejmuje działania w ramach Konkursu po uzyskaniu pisemnej zgody <text:tab/> <text:tab/> <text:s text:c="7"/>rodziców/opiekunów prawnych uczniów na udział w konkursie i zgłoszenie pracy <text:tab/> <text:tab/> <text:s text:c="7"/>konkursowej oraz na rozporządzanie nią w polach eksploatacji wskazanych w ust. 6.2.</text:p>
      <text:p text:style-name="P10"><text:tab/>6.2. Uczestnik upoważnia nieodpłatnie Organizatora Konkursu do korzystania z pracy <text:tab/> <text:tab/> <text:s text:c="4"/>konkursowej w sposób nieograniczony czasowo i terytorialnie, na wszystkich polach <text:tab/> <text:s text:c="6"/>eksploatacji w zakresie:</text:p>
      <text:p text:style-name="P11"><text:tab/> <text:s text:c="5"/>a) utrwalania i zwielokrotnienia pracy dowolną techniką, w tym techniką drukarską w <text:tab/> <text:s text:c="11"/>dowolnej formie, zapisu magnetycznego, zapisu filmowego i zapisu cyfrowego.</text:p>
      <text:p text:style-name="P11"><text:tab/> <text:s text:c="7"/>b) nagrywania pracy na dowolnym nośniku danych.</text:p>
      <text:p text:style-name="P11"><text:tab/> <text:s text:c="7"/>c) wykorzystania scenariusza lub jego fragmentów, które mogą być dowolnie <text:tab/> <text:tab/> <text:s text:c="11"/>modyfikowane przez Organizatora do realizacji filmu profilaktycznego.</text:p>
      <text:p text:style-name="P11"><text:tab/> <text:s text:c="7"/>d) publikacji pracy w internecie.</text:p>
      <text:p text:style-name="P11"><text:tab/> <text:s text:c="7"/>e) rozpowszechniania dowolnej liczby kopii pracy w środkach masowego przekazu.</text:p>
      <text:p text:style-name="P11"><text:tab/> <text:s text:c="7"/>f) wykorzystania pracy do celów promocji działań Organizatora konkursu.</text:p>
      <text:p text:style-name="P24"><text:span text:style-name="T1"><text:tab/> <text:s text:c="6"/>g) innych przypadków rozpowszechniania pracy, w tym jej publikowania, publicznego <text:tab/> <text:s text:c="9"/>wyświetlania, a także publicznego udostępniania w taki sposób, aby każdy mógł <text:tab/> <text:s/><text:tab/> <text:s text:c="12"/>mieć </text:span><text:span text:style-name="T11">do niej dostęp w miejscu i czasie przez siebie wybranym.</text:span><text:span text:style-name="T1"> </text:span></text:p>
      <text:p text:style-name="P12"><text:tab/> <text:s text:c="7"/>h) dokonania opracowań, zmian i modyfikacji pracy.</text:p>
      <text:p text:style-name="P12"><text:tab/>6.3. <text:s/>Uczestnik zrzeka się jakiegokolwiek wynagrodzenia z tytułu korzystania przez <text:tab/> <text:tab/> <text:s text:c="7"/>Organizatora Konkursu z prac zgodnie z niniejszym Regulaminem.</text:p>
      <text:p text:style-name="P12"/>
      <text:p text:style-name="P25"><text:span text:style-name="T1">7. <text:s text:c="6"/></text:span><text:span text:style-name="T15">POSTANOWIENIA KOŃCOWE:</text:span></text:p>
      <text:p text:style-name="P25"><text:span text:style-name="T1"><text:tab/>7.1. <text:s/>Wszelkie pytania i uwagi należy kierować na adres e-mail: <text:tab/> <text:s/><text:tab/> <text:s text:c="4"/><text:tab/> <text:s text:c="12"/><text:tab/> <text:s text:c="7"/></text:span><text:a xlink:type="simple" xlink:href="mailto:michal.zaniewski@sc.policja.gov.pl" text:style-name="Internet_20_link" text:visited-style-name="Visited_20_Internet_20_Link">michal.zaniewski@sc.policja.gov.pl</text:a></text:p>
      <text:p text:style-name="P12"><text:tab/>7.2. <text:s/>Złamanie przez uczestnika zasad Regulaminu Konkursu oznacza jego wykluczenie z <text:tab/> <text:s text:c="7"/>uczestnictwa w Konkursie.</text:p>
      <text:p text:style-name="P12"><text:tab/>7.3. <text:s/>W sprawach nieuregulowanych niniejszym Regulaminem zastosowanie mają <text:tab/> <text:tab/> <text:s text:c="7"/>odpowiednie przepisy Kodeksu Cywil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i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iekt_20_ze_20_strzałką" style:display-name="Obiekt ze strzałką" style:family="paragraph" style:parent-style-name="Domyślnie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Domyślnie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reść_20_tekstu_20_wyrównany_20_do_20_lewej_20_i_20_prawej" style:display-name="Treść tekstu wyrównany do lewej i prawej" style:family="paragraph" style:parent-style-name="Domyślnie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ytuł1" style:family="paragraph" style:parent-style-name="Domyślnie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ytuł2" style:family="paragraph" style:parent-style-name="Domyślnie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Nagłówek1" style:family="paragraph" style:parent-style-name="Domyślnie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Nagłówek2" style:family="paragraph" style:parent-style-name="Domyślnie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Domyślnie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omyślnie_7e_LT_7e_Gliederung_20_1" style:display-name="Domyślnie~LT~Gliederung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Gliederung_20_2" style:display-name="Domyślnie~LT~Gliederung 2" style:family="paragraph" style:parent-style-name="Domyślnie_7e_LT_7e_Gliederung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omyślnie_7e_LT_7e_Gliederung_20_3" style:display-name="Domyślnie~LT~Gliederung 3" style:family="paragraph" style:parent-style-name="Domyślnie_7e_LT_7e_Gliederung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omyślnie_7e_LT_7e_Gliederung_20_4" style:display-name="Domyślnie~LT~Gliederung 4" style:family="paragraph" style:parent-style-name="Domyślnie_7e_LT_7e_Gliederung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ie_7e_LT_7e_Gliederung_20_5" style:display-name="Domyślnie~LT~Gliederung 5" style:family="paragraph" style:parent-style-name="Domyślnie_7e_LT_7e_Gliederung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ie_7e_LT_7e_Gliederung_20_6" style:display-name="Domyślnie~LT~Gliederung 6" style:family="paragraph" style:parent-style-name="Domyślnie_7e_LT_7e_Gliederung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ie_7e_LT_7e_Gliederung_20_7" style:display-name="Domyślnie~LT~Gliederung 7" style:family="paragraph" style:parent-style-name="Domyślnie_7e_LT_7e_Gliederung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ie_7e_LT_7e_Gliederung_20_8" style:display-name="Domyślnie~LT~Gliederung 8" style:family="paragraph" style:parent-style-name="Domyślnie_7e_LT_7e_Gliederung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ie_7e_LT_7e_Gliederung_20_9" style:display-name="Domyślnie~LT~Gliederung 9" style:family="paragraph" style:parent-style-name="Domyślnie_7e_LT_7e_Gliederung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ie_7e_LT_7e_Titel" style:display-name="Domyślnie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Untertitel" style:display-name="Domyślnie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Notizen" style:display-name="Domyślnie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Hintergrundobjekte" style:display-name="Domyślnie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Domyślnie_7e_LT_7e_Hintergrund" style:display-name="Domyślni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biekty_20_tła" style:display-name="Obiekty tła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ytuł1_7e_LT_7e_Gliederung_20_1" style:display-name="Tytuł1~LT~Gliederung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ytuł1_7e_LT_7e_Gliederung_20_2" style:display-name="Tytuł1~LT~Gliederung 2" style:family="paragraph" style:parent-style-name="Tytuł1_7e_LT_7e_Gliederung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ytuł1_7e_LT_7e_Gliederung_20_3" style:display-name="Tytuł1~LT~Gliederung 3" style:family="paragraph" style:parent-style-name="Tytuł1_7e_LT_7e_Gliederung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ytuł1_7e_LT_7e_Gliederung_20_4" style:display-name="Tytuł1~LT~Gliederung 4" style:family="paragraph" style:parent-style-name="Tytuł1_7e_LT_7e_Gliederung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Gliederung_20_5" style:display-name="Tytuł1~LT~Gliederung 5" style:family="paragraph" style:parent-style-name="Tytuł1_7e_LT_7e_Gliederung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Gliederung_20_6" style:display-name="Tytuł1~LT~Gliederung 6" style:family="paragraph" style:parent-style-name="Tytuł1_7e_LT_7e_Gliederung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Gliederung_20_7" style:display-name="Tytuł1~LT~Gliederung 7" style:family="paragraph" style:parent-style-name="Tytuł1_7e_LT_7e_Gliederung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Gliederung_20_8" style:display-name="Tytuł1~LT~Gliederung 8" style:family="paragraph" style:parent-style-name="Tytuł1_7e_LT_7e_Gliederung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Gliederung_20_9" style:display-name="Tytuł1~LT~Gliederung 9" style:family="paragraph" style:parent-style-name="Tytuł1_7e_LT_7e_Gliederung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Titel" style:display-name="Tytuł1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ytuł1_7e_LT_7e_Untertitel" style:display-name="Tytuł1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ytuł1_7e_LT_7e_Notizen" style:display-name="Tytuł1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ytuł1_7e_LT_7e_Hintergrundobjekte" style:display-name="Tytuł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ytuł1_7e_LT_7e_Hintergrund" style:display-name="Tytuł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8DT17H8M7S</meta:editing-duration>
    <meta:editing-cycles>17</meta:editing-cycles>
    <meta:generator>LibreOffice/5.1.4.2$Windows_x86 LibreOffice_project/f99d75f39f1c57ebdd7ffc5f42867c12031db97a</meta:generator>
    <dc:date>2018-04-07T11:53:34.953000000</dc:date>
    <meta:print-date>2018-03-29T15:27:17.014000000</meta:print-date>
    <meta:document-statistic meta:table-count="0" meta:image-count="0" meta:object-count="0" meta:page-count="2" meta:paragraph-count="49" meta:word-count="678" meta:character-count="5831" meta:non-whitespace-character-count="4543"/>
    <meta:user-defined meta:name="Info 1"/>
    <meta:user-defined meta:name="Info 2"/>
    <meta:user-defined meta:name="Info 3"/>
    <meta:user-defined meta:name="Info 4"/>
  </office:meta>
</office:document-meta>
</file>